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7800000043849FC767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28.8cm" svg:height="10.686cm" svg:x="1cm" svg:y="9.506cm">
          <draw:image xlink:href="Pictures/10000000000007800000043849FC76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24T12:07:36.145000000</dc:date>
    <meta:generator>LibreOffice/4.2.4.2$Windows_x86 LibreOffice_project/63150712c6d317d27ce2db16eb94c2f3d7b699f8</meta:generator>
    <meta:document-statistic meta:object-count="1"/>
  </office:meta>
</office:document-meta>
</file>